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Ingenmellomrom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Ingenmellomrom" style:family="paragraph">
      <style:text-properties style:font-name="Arial" style:font-name-complex="Arial" fo:font-weight="bold" style:font-weight-asian="bold" style:font-weight-complex="bold" fo:color="#ED7D31" fo:font-size="14pt" style:font-size-asian="14pt" style:font-size-complex="14pt"/>
    </style:style>
    <style:style style:name="P9" style:parent-style-name="Ingenmellomrom" style:family="paragraph">
      <style:text-properties style:font-name="Arial" style:font-name-complex="Arial"/>
    </style:style>
    <style:style style:name="P10" style:parent-style-name="Ingenmellomrom" style:family="paragraph">
      <style:text-properties style:font-name="Arial" style:font-name-complex="Arial"/>
    </style:style>
    <style:style style:name="P11" style:parent-style-name="Ingenmellomrom" style:family="paragraph">
      <style:text-properties style:font-name="Arial" style:font-name-complex="Arial"/>
    </style:style>
    <style:style style:name="P12" style:parent-style-name="Ingenmellomrom" style:family="paragraph">
      <style:text-properties style:font-name="Arial" style:font-name-complex="Arial"/>
    </style:style>
    <style:style style:name="T13" style:parent-style-name="Hyperkobling" style:family="text">
      <style:text-properties style:font-name="Arial" style:font-name-complex="Arial"/>
    </style:style>
    <style:style style:name="P14" style:parent-style-name="Ingenmellomrom" style:family="paragraph">
      <style:text-properties style:font-name="Arial" style:font-name-complex="Arial"/>
    </style:style>
    <style:style style:name="T15" style:parent-style-name="Standardskriftforavsnitt" style:family="text">
      <style:text-properties style:font-name="Arial" style:font-name-complex="Arial"/>
    </style:style>
    <style:style style:name="T16" style:parent-style-name="Hyperkobling" style:family="text">
      <style:text-properties style:font-name="Arial" style:font-name-complex="Arial"/>
    </style:style>
    <style:style style:name="T17" style:parent-style-name="Standardskriftforavsnitt" style:family="text">
      <style:text-properties style:font-name="Arial" style:font-name-complex="Arial"/>
    </style:style>
    <style:style style:name="P18" style:parent-style-name="Ingenmellomrom" style:family="paragraph">
      <style:text-properties style:font-name="Arial" style:font-name-complex="Arial" fo:color="#202124" fo:background-color="#FFFFFF"/>
    </style:style>
    <style:style style:name="P19" style:parent-style-name="Ingenmellomrom" style:family="paragraph">
      <style:text-properties style:font-name="Arial" style:font-name-complex="Arial" fo:font-weight="bold" style:font-weight-asian="bold" style:font-weight-complex="bold" fo:color="#ED7D31" fo:font-size="14pt" style:font-size-asian="14pt" style:font-size-complex="14pt" fo:background-color="#FFFFFF"/>
    </style:style>
    <style:style style:name="P20" style:parent-style-name="Ingenmellomrom" style:family="paragraph">
      <style:text-properties style:font-name="Arial" style:font-name-complex="Arial"/>
    </style:style>
    <style:style style:name="P21" style:parent-style-name="Ingenmellomrom" style:family="paragraph">
      <style:text-properties style:font-name="Arial" style:font-name-complex="Arial" fo:color="#202124" fo:background-color="#FFFFFF"/>
    </style:style>
    <style:style style:name="P22" style:parent-style-name="Ingenmellomrom" style:family="paragraph">
      <style:text-properties style:font-name="Arial" style:font-name-complex="Arial"/>
    </style:style>
    <style:style style:name="P23" style:parent-style-name="Ingenmellomrom" style:family="paragraph">
      <style:text-properties style:font-name="Arial" style:font-name-complex="Arial"/>
    </style:style>
    <style:style style:name="P24" style:parent-style-name="Ingenmellomrom" style:family="paragraph">
      <style:text-properties style:font-name="Arial" style:font-name-complex="Arial"/>
    </style:style>
    <style:style style:name="P25" style:parent-style-name="Ingenmellomrom" style:family="paragraph">
      <style:text-properties style:font-name="Arial" style:font-name-complex="Arial"/>
    </style:style>
    <style:style style:name="P26" style:parent-style-name="Ingenmellomrom" style:family="paragraph">
      <style:text-properties style:font-name="Arial" style:font-name-complex="Arial"/>
    </style:style>
    <style:style style:name="P27" style:parent-style-name="Ingenmellomrom" style:family="paragraph">
      <style:text-properties style:font-name="Arial" style:font-name-complex="Arial"/>
    </style:style>
    <style:style style:name="P28" style:parent-style-name="Ingenmellomrom" style:family="paragraph">
      <style:text-properties style:font-name="Arial" style:font-name-complex="Arial"/>
    </style:style>
    <style:style style:name="P29" style:parent-style-name="Ingenmellomrom" style:family="paragraph">
      <style:text-properties style:font-name="Arial" style:font-name-complex="Arial" fo:color="#202124" fo:background-color="#FFFFFF"/>
    </style:style>
    <style:style style:name="P30" style:parent-style-name="Ingenmellomrom" style:family="paragraph">
      <style:text-properties style:font-name="Arial" style:font-name-complex="Arial" fo:color="#202124" fo:background-color="#FFFFFF"/>
    </style:style>
    <style:style style:name="P31" style:parent-style-name="Ingenmellomrom" style:family="paragraph">
      <style:text-properties style:font-name="Arial" style:font-name-complex="Arial" fo:color="#202124" fo:background-color="#FFFFFF"/>
    </style:style>
    <style:style style:name="P32" style:parent-style-name="Ingenmellomrom" style:family="paragraph">
      <style:text-properties style:font-name="Arial" style:font-name-complex="Arial" fo:color="#202124" fo:background-color="#FFFFFF"/>
    </style:style>
    <style:style style:name="P33" style:parent-style-name="Ingenmellomrom" style:family="paragraph">
      <style:text-properties style:font-name="Arial" style:font-name-complex="Arial" fo:color="#202124" fo:background-color="#FFFFFF"/>
    </style:style>
    <style:style style:name="P34" style:parent-style-name="Ingenmellomrom" style:family="paragraph">
      <style:text-properties style:font-name="Arial" style:font-name-complex="Arial" fo:font-weight="bold" style:font-weight-asian="bold" style:font-weight-complex="bold" fo:color="#ED7D31" fo:font-size="14pt" style:font-size-asian="14pt" style:font-size-complex="14pt" fo:background-color="#FFFFFF"/>
    </style:style>
    <style:style style:name="P35" style:parent-style-name="Ingenmellomrom" style:family="paragraph">
      <style:text-properties style:font-name="Arial" style:font-name-complex="Arial" fo:color="#202124" fo:background-color="#FFFFFF"/>
    </style:style>
    <style:style style:name="P36" style:parent-style-name="Ingenmellomrom" style:family="paragraph">
      <style:text-properties style:font-name="Arial" style:font-name-complex="Arial" fo:color="#202124" fo:background-color="#FFFFFF"/>
    </style:style>
    <style:style style:name="P37" style:parent-style-name="Ingenmellomrom" style:family="paragraph">
      <style:text-properties style:font-name="Arial" style:font-name-complex="Arial" fo:color="#202124" fo:background-color="#FFFFFF"/>
    </style:style>
    <style:style style:name="P38" style:parent-style-name="Ingenmellomrom" style:family="paragraph">
      <style:text-properties style:font-name="Arial" style:font-name-complex="Arial" fo:color="#202124" fo:background-color="#FFFFFF"/>
    </style:style>
    <style:style style:name="P39" style:parent-style-name="Ingenmellomrom" style:family="paragraph">
      <style:text-properties style:font-name="Arial" style:font-name-complex="Arial" fo:color="#202124" fo:background-color="#FFFFFF"/>
    </style:style>
    <style:style style:name="T40" style:parent-style-name="Hyperkobling" style:family="text">
      <style:text-properties style:font-name="Arial" style:font-name-complex="Arial"/>
    </style:style>
    <style:style style:name="P41" style:parent-style-name="Ingenmellomrom" style:family="paragraph">
      <style:text-properties style:font-name="Arial" style:font-name-complex="Arial" fo:color="#202124" fo:background-color="#FFFFFF"/>
    </style:style>
    <style:style style:name="P42" style:parent-style-name="Ingenmellomrom" style:family="paragraph">
      <style:text-properties style:font-name="Arial" style:font-name-complex="Arial" fo:color="#202124" fo:background-color="#FFFFFF"/>
    </style:style>
  </office:automatic-styles>
  <office:body>
    <office:text text:use-soft-page-breaks="true">
      <text:p text:style-name="P1">Årsmøte i Bærum kommune bedriftsidrettslag:<text:s/></text:p>
      <text:p text:style-name="P2">Torsdag 2. mars – kl. 16:00</text:p>
      <text:p text:style-name="P3">Sted: Ny kommunegård, Sandvika – Arnold Haukelands plass 2-14</text:p>
      <text:p text:style-name="P4"/>
      <text:p text:style-name="P5">Valg<text:s/></text:p>
      <text:p text:style-name="P6">Vi oppfordrer alle medlemmer til å komme med forslag til valg. Vi har 3 organ som skal velges inn nå, med til sammen 13 medlemmer, i henhold til nedenfor:</text:p>
      <text:p text:style-name="P7">Frist for å sende inn forslag til valg: 16. februar</text:p>
      <text:p text:style-name="Normal"/>
      <text:p text:style-name="P8"><text:bookmark-start text:name="_Hlk126176227"/>Valgkomité<text:s/></text:p>
      <text:p text:style-name="P9"><text:bookmark-end text:name="_Hlk126176227"/>1 leder</text:p>
      <text:p text:style-name="P10">2 medlemmer</text:p>
      <text:p text:style-name="P11">1 varamedlem</text:p>
      <text:p text:style-name="P12"/>
      <text:p text:style-name="Ingenmellomrom"><text:a xlink:href="https://www.idrettsforbundet.no/idrettskrets/viken/idrettslag/artikler/hva-er-en-valgkomite/" office:target-frame-name="_top" xlink:show="replace"><text:span text:style-name="T13">Valgkomiteens oppgaver</text:span></text:a></text:p>
      <text:p text:style-name="P14"/>
      <text:p text:style-name="Ingenmellomrom"><text:span text:style-name="T15">Forslag og eventuelle spørsmål sendes til: Lise Berglund – leder:<text:s/></text:span><text:a xlink:href="mailto:lise.berglund@baerum.kommune.no" office:target-frame-name="_top" xlink:show="replace"><text:span text:style-name="T16">lise.berglund@baerum.kommune.no</text:span></text:a><text:span text:style-name="T17"><text:s/></text:span></text:p>
      <text:p text:style-name="P18"/>
      <text:p text:style-name="P19">Styret</text:p>
      <text:p text:style-name="P20">Forslag til fordeling av oppgaver, som styret har vedtatt å jobbe videre med er:<text:s/></text:p>
      <text:p text:style-name="P21"/>
      <text:p text:style-name="P22">1. Leder – Fastsatte, pålagte oppgaver, pluss tilleggsoppgaver<text:s/></text:p>
      <text:p text:style-name="P23">2. Arrangementsansvarlig<text:s/></text:p>
      <text:p text:style-name="P24">3. Sportsansvarlig<text:s/></text:p>
      <text:p text:style-name="P25">4. Medlemsansvarlig<text:s/></text:p>
      <text:p text:style-name="P26">5. Organisasjon og strategi<text:s/></text:p>
      <text:p text:style-name="P27">6. Økonomiansvarlig<text:s/></text:p>
      <text:p text:style-name="P28">7. Varamedlem (må velges) En eller to skal i tillegg inneha nestlederfunksjon</text:p>
      <text:p text:style-name="P29"/>
      <text:p text:style-name="P30">Forslag og eventuelle spørsmål sendes til: Thomas Soløst – Valgkomitè:</text:p>
      <text:p text:style-name="P31">thomas.solost@baerum.kommune.no</text:p>
      <text:p text:style-name="P32"/>
      <text:p text:style-name="P33"/>
      <text:p text:style-name="P34">Kontrollorgan</text:p>
      <text:p text:style-name="P35">Minstekravet er:</text:p>
      <text:p text:style-name="P36">1 leder</text:p>
      <text:p text:style-name="P37">1 medlem</text:p>
      <text:p text:style-name="P38">Dersom det er mulig å få til, så er det ønskelig med 1 medlem til, evt varamedlem</text:p>
      <text:p text:style-name="P39"/>
      <text:p text:style-name="Normal"><text:a xlink:href="https://www.idrettsforbundet.no/klubbguiden/drifte-et-idrettslag/okonomi/klubbokonomi/kontrollutvalg/" office:target-frame-name="_top" xlink:show="replace"><text:span text:style-name="T40">Kontrollorganets oppgaver</text:span></text:a></text:p>
      <text:p text:style-name="P41">Forslag og eventuelle spørsmål sendes til: Thomas Soløst – Valgkomitè:</text:p>
      <text:p text:style-name="P42">thomas.solost@baerum.kommune.n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se Berglund</meta:initial-creator>
    <dc:creator>Lise Berglund</dc:creator>
    <meta:creation-date>2023-02-01T19:37:00Z</meta:creation-date>
    <dc:date>2023-02-01T19:37:00Z</dc:date>
    <meta:template xlink:href="Normal" xlink:type="simple"/>
    <meta:editing-cycles>2</meta:editing-cycles>
    <meta:editing-duration>PT120S</meta:editing-duration>
    <meta:user-defined meta:name="MSIP_Label_593ecc0f-ccb9-4361-8333-eab9c279fcaa_Enabled">true</meta:user-defined>
    <meta:user-defined meta:name="MSIP_Label_593ecc0f-ccb9-4361-8333-eab9c279fcaa_SetDate">2023-01-31T17:13:43Z</meta:user-defined>
    <meta:user-defined meta:name="MSIP_Label_593ecc0f-ccb9-4361-8333-eab9c279fcaa_Method">Standard</meta:user-defined>
    <meta:user-defined meta:name="MSIP_Label_593ecc0f-ccb9-4361-8333-eab9c279fcaa_Name">Intern</meta:user-defined>
    <meta:user-defined meta:name="MSIP_Label_593ecc0f-ccb9-4361-8333-eab9c279fcaa_SiteId">07ba06ff-14f4-464b-b7e8-bc3a7e21e203</meta:user-defined>
    <meta:user-defined meta:name="MSIP_Label_593ecc0f-ccb9-4361-8333-eab9c279fcaa_ActionId">1253fe32-ebf4-4c69-a5e6-3b8c2711c036</meta:user-defined>
    <meta:user-defined meta:name="MSIP_Label_593ecc0f-ccb9-4361-8333-eab9c279fcaa_ContentBits">0</meta:user-defined>
    <meta:document-statistic meta:page-count="1" meta:paragraph-count="3" meta:word-count="241" meta:character-count="1521" meta:row-count="10" meta:non-whitespace-character-count="1283"/>
  </office:meta>
</office:document-meta>
</file>